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<text:span text:style-name="T17">4</text:span><text:span text:style-name="T19">4</text:span>/15/2024</text:p>
          </table:table-cell>
        </table:table-row>
      </table:table>
      <text:p text:style-name="P3"/>
      <text:p text:style-name="Standard">Датум: <text:span text:style-name="T19">19.04.2024</text:span><text:span text:style-name="T17">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Струјни мерни трансформатор СТЕМ 081-2 и Амперметар</text:span></text:p>
      <text:p text:style-name="P15"/>
      <text:p text:style-name="P16"><text:span text:style-name="T11">3.1. Процењена вредност набавке:</text:span> <text:span text:style-name="T19">30</text:span><text:span text:style-name="T17">.000 дин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29.04.2024</text:span><text:span text:style-name="T17">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0302539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4-19T10:06:22.71</dc:date>
    <meta:editing-duration>PT2H28M37S</meta:editing-duration>
    <meta:editing-cycles>33</meta:editing-cycles>
    <meta:generator>OpenOffice.org/3.3$Win32 OpenOffice.org_project/330m20$Build-9567</meta:generator>
    <meta:print-date>2024-04-10T11:44:02.07</meta:print-date>
    <meta:document-statistic meta:table-count="1" meta:image-count="2" meta:object-count="0" meta:page-count="2" meta:paragraph-count="44" meta:word-count="325" meta:character-count="2446"/>
  </office:meta>
</office:document-meta>
</file>